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looienmarkt en buurt barbecue, Prins Frederikplein (zaaknummer 90871-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vlooienmarkt en buurt barbecue voor de wijk op <text:span text:style-name="nadrukvet">14 mei 2022</text:span>, locatie <text:span text:style-name="nadrukvet">Prins Frederik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57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7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57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vlooienmarkt en buurt barbecue, Prins Frederikplein (zaaknummer 90871-2022)</meta:user-defined>
    <meta:user-defined meta:name="DCTERMS.W3CDTF/DCTERMS.available">2022-04-19</meta:user-defined>
    <meta:user-defined meta:name="DCTERMS.W3CDTF/OVERHEIDop.jaargang">2022</meta:user-defined>
    <meta:user-defined meta:name="OVERHEIDop.publicationIssue">175570</meta:user-defined>
    <meta:user-defined meta:name="OVERHEIDop.GmbID/DC.identifier">gmb-2022-175570</meta:user-defined>
    <meta:user-defined meta:name="OVERHEIDop.versieInformatie"/>
  </office:meta>
</office:document-meta>
</file>