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lengen van een verlopen kamerverhuur vergunning op de locatie <text:span text:style-name="nadrukvet">Pannesheiderstraat 8, 6462 EC</text:span> (d.d. 12.11.2021)</text:p>
              </text:list-item>
              <text:list-item text:style-override="id1-3-2-1-1-2-2">
                <text:number>2.</text:number>
                <text:p text:style-name="al">Het kappen van een boom op de locatie <text:span text:style-name="nadrukvet">Kerkraderstraat 51, 6471 BK</text:span> (d.d. 05.01.2022)</text:p>
              </text:list-item>
              <text:list-item text:style-override="id1-3-2-1-1-2-3">
                <text:number>3.</text:number>
                <text:p text:style-name="al">Het bevestigen van een rookgasafvoer aan de voorgevel van de woning op de locatie <text:span text:style-name="nadrukvet">Nieuwstraat 18, 6462 GK</text:span> (d.d. 06.01.2022)</text:p>
              </text:list-item>
              <text:list-item text:style-override="id1-3-2-1-1-2-4">
                <text:number>4.</text:number>
                <text:p text:style-name="al">Het plaatsen van een overkapping met tuinhuis op de locatie <text:span text:style-name="nadrukvet">Leeuwerikstraat 28, 6469 XM</text:span> (d.d. 10.01.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9 jan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55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01-19</meta:user-defined>
    <meta:user-defined meta:name="DCTERMS.W3CDTF/OVERHEIDop.jaargang">2022</meta:user-defined>
    <meta:user-defined meta:name="OVERHEIDop.publicationIssue">17557</meta:user-defined>
    <meta:user-defined meta:name="OVERHEIDop.GmbID/DC.identifier">gmb-2022-17557</meta:user-defined>
    <meta:user-defined meta:name="OVERHEIDop.versieInformatie"/>
  </office:meta>
</office:document-meta>
</file>