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ijdelijke woonunit aan Beerseweg 26 te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Beerseweg 26 - het plaatsen van een tijdelijke woonunit (bouwen, afwijken bestemmingspla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56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56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plaatsen van een tijdelijke woonunit aan Beerseweg 26 te Mil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568</meta:user-defined>
    <meta:user-defined meta:name="OVERHEIDop.GmbID/DC.identifier">gmb-2022-175568</meta:user-defined>
    <meta:user-defined meta:name="OVERHEIDop.versieInformatie"/>
  </office:meta>
</office:document-meta>
</file>