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het Oisterwijks Orkest voor het organiseren van een muzikaal optreden in de kiosk gelegen aan de Lind in Oisterwijk op 10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/>
              </text:list-item>
              <text:list-item text:style-override="id1-3-2-1-1-3-2">
                <text:number>•</text:number>
                <text:p text:style-name="al">
                <text:span text:style-name="nadrukvet">Het Oisterwijks Orkest</text:span> voor het organiseren van een muzikaal optreden in de kiosk gelegen aan de Lind in Oisterwijk op zondag 10 juli 2022 van 14.30 uur tot 16.30 uur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55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 door het Oisterwijks Orkest voor het organiseren van een muzikaal optreden in de kiosk gelegen aan de Lind in Oisterwijk op 10 juli 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567</meta:user-defined>
    <meta:user-defined meta:name="OVERHEIDop.GmbID/DC.identifier">gmb-2022-175567</meta:user-defined>
    <meta:user-defined meta:name="OVERHEIDop.versieInformatie"/>
  </office:meta>
</office:document-meta>
</file>