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organiseren van de dodenherdenking op 4 mei 2022 bij het monument op het Mgr. Bekkersplein en in park Ruijbosch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de dodenherdenking op 4 mei 2022 van 19.30 uur tot 21.00 uur bij het monument op het Mgr. Bekkersplein en in park Ruijbosch in Haaren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6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voor het organiseren van de dodenherdenking op 4 mei 2022 bij het monument op het Mgr. Bekkersplein en in park Ruijbosch in Haa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64</meta:user-defined>
    <meta:user-defined meta:name="OVERHEIDop.GmbID/DC.identifier">gmb-2022-175564</meta:user-defined>
    <meta:user-defined meta:name="OVERHEIDop.versieInformatie"/>
  </office:meta>
</office:document-meta>
</file>