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kantoorruimte aan Grote Baan 9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Grote Baan 9 - het uitbreiden van een kantoorruimte (bouwen). Verzonden 12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kantoorruimte aan Grote Baan 9 te Landhor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63</meta:user-defined>
    <meta:user-defined meta:name="OVERHEIDop.GmbID/DC.identifier">gmb-2022-175563</meta:user-defined>
    <meta:user-defined meta:name="OVERHEIDop.versieInformatie"/>
  </office:meta>
</office:document-meta>
</file>