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zomeravondconcert van Tavenu op 17 t/m 19 juni 2022 aan Plein voor dorpshuis De Qu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40396, Plein voor dorpshuis De Quakel, het aanvragen van een evenementenvergunning voor een zomeravondconcert van Tavenu op 17 t/m 19 juni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0396</meta:user-defined>
    <dc:language>nl</dc:language>
    <meta:user-defined meta:name="OVERHEIDop.locatietype/OVERHEIDop.gebiedsmarkering">Weg</meta:user-defined>
    <meta:user-defined meta:name="DC.title">Aanvraag vergunning voor een zomeravondconcert van Tavenu op 17 t/m 19 juni 2022 aan Plein voor dorpshuis De Quakel te De Kwak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62</meta:user-defined>
    <meta:user-defined meta:name="OVERHEIDop.GmbID/DC.identifier">gmb-2022-175562</meta:user-defined>
    <meta:user-defined meta:name="OVERHEIDop.versieInformatie"/>
  </office:meta>
</office:document-meta>
</file>