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 van de opening tussen keuken en woonkamer aan Oliestraat 1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Oliestraat 18 - het vergroten van de opening tussen keuken en woonkamer (bouwen, beschermde monumenten). Verzonden 12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groten van de opening tussen keuken en woonkamer aan Oliestraat 18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59</meta:user-defined>
    <meta:user-defined meta:name="OVERHEIDop.GmbID/DC.identifier">gmb-2022-175559</meta:user-defined>
    <meta:user-defined meta:name="OVERHEIDop.versieInformatie"/>
  </office:meta>
</office:document-meta>
</file>