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Stationsweg 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40</text:p>
            <text:p text:style-name="common-al">Voor de activiteit: het plaatsen van een tuinhuis/blokhut (tuin 23)</text:p>
            <text:p text:style-name="common-al">Locatie: Oude Stationsweg 7B</text:p>
            <text:p text:style-name="common-al">Datum besluit: 14-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555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5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5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Stationsweg 7B</meta:user-defined>
    <meta:user-defined meta:name="DCTERMS.W3CDTF/DCTERMS.available">2022-04-20</meta:user-defined>
    <meta:user-defined meta:name="DCTERMS.W3CDTF/OVERHEIDop.jaargang">2022</meta:user-defined>
    <meta:user-defined meta:name="OVERHEIDop.publicationIssue">175557</meta:user-defined>
    <meta:user-defined meta:name="OVERHEIDop.GmbID/DC.identifier">gmb-2022-175557</meta:user-defined>
    <meta:user-defined meta:name="OVERHEIDop.versieInformatie"/>
  </office:meta>
</office:document-meta>
</file>