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27 april 2022 St. Jansple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dag in Moergestel, is afgesloten voor alle verkeer behalve voetgangers:</text:p>
            <text:p text:style-name="common-al"/>
            <text:p text:style-name="common-al"> • Sint Jansplein </text:p>
            <text:p text:style-name="common-al"/>
            <text:p text:style-name="common-al">op woensdag 27 april 2022 van 02.00 uur tot 28 april 2022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27 april 2022 St. Jansplein Moerge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55</meta:user-defined>
    <meta:user-defined meta:name="OVERHEIDop.GmbID/DC.identifier">gmb-2022-175555</meta:user-defined>
    <meta:user-defined meta:name="OVERHEIDop.versieInformatie"/>
  </office:meta>
</office:document-meta>
</file>