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4 mei 2022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Dodenherdenking in Oisterwijk worden de volgende wegen afgesloten voor alle verkeer behalve voetgangers: </text:p>
            <text:p text:style-name="common-al"/>
            <text:p text:style-name="common-al">• Parkeerterrein gelegen aan de Spoorlaan </text:p>
            <text:p text:style-name="common-al">op woensdag 4 mei 2022 van 08.00 uur tot 16.00 uur </text:p>
            <text:p text:style-name="common-al"/>
            <text:p text:style-name="common-al"> Gemullehoekenweg (vanaf de rotonde met Terburghtweg en de inrit van de parkeerplaats (Action); </text:p>
            <text:p text:style-name="common-al">• Peperstraat (gedeelte vanaf de Schoolstraat tot aan de Gemullehoekenweg, Schoolstraat is bereikbaar); </text:p>
            <text:p text:style-name="common-al">• Splitsing Joannes Lenartzstraat, De Lind Noord, Gemullehoekenweg (vanaf Eethuys De Lind, Boxtelsebaan is bereikbaar); </text:p>
            <text:p text:style-name="common-al">• De Lind Zuid (vanaf aansluiting met Burg. Verwielstraat/Dorpsstraat); </text:p>
            <text:p text:style-name="common-al"/>
            <text:p text:style-name="common-al">Voor het doorgaand verkeer is gestremd: </text:p>
            <text:p text:style-name="common-al">• De Balbian Versterlaan (vanaf hoek De Balbian Versterlaan – De Lind)</text:p>
            <text:p text:style-name="common-al">op woensdag 4 mei 2022 van 19.00 uur tot 21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555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4 mei 2022 Oisterwij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550</meta:user-defined>
    <meta:user-defined meta:name="OVERHEIDop.GmbID/DC.identifier">gmb-2022-175550</meta:user-defined>
    <meta:user-defined meta:name="OVERHEIDop.versieInformatie"/>
  </office:meta>
</office:document-meta>
</file>