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het woonhuis aan Kaneelstraat 2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neelstraat 23 - het verbouwen van het woonhuis (bouwen, afwijken bestemmingspla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het woonhuis aan Kaneelstraat 23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47</meta:user-defined>
    <meta:user-defined meta:name="OVERHEIDop.GmbID/DC.identifier">gmb-2022-175547</meta:user-defined>
    <meta:user-defined meta:name="OVERHEIDop.versieInformatie"/>
  </office:meta>
</office:document-meta>
</file>