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stellingsbesluit onbezoldigd gemeenteambtenaar en aanwijzingsbesluit ambtenaar milieustation gemeente Gennep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Gennep,</text:span>
          </text:p>
            <text:p text:style-name="al"/>
            <text:list text:style-name="id1-3-2-1-1-3">
              <text:list-item text:style-override="id1-3-2-1-1-3-1">
                <text:number>•</text:number>
                <text:p text:style-name="al">Gelezen het voorstel van 1 maart 2022;</text:p>
              </text:list-item>
              <text:list-item text:style-override="id1-3-2-1-1-3-2">
                <text:number>•</text:number>
                <text:p text:style-name="al">Overwegend dat de werkzaamheden op het milieustation van de gemeente Gennep extern worden uitgevoerd;</text:p>
              </text:list-item>
              <text:list-item text:style-override="id1-3-2-1-1-3-3">
                <text:number>•</text:number>
                <text:p text:style-name="al">Gelet op artikel 160 lid 1 van de gemeentewet en de collectieve arbeidsovereenkomst Gemeenten (CAO Gemeenten)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:</text:p>
            <text:p text:style-name="al">
            <text:span text:style-name="nadrukvet">Aanstellingsbesluit onbezoldigd gemeenteambtenaar en aanwijzingsbesluit ambtenaar milieustation gemeente Gennep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Aan te stellen als onbezoldigd gemeenteambtenaar en aan te wijzen als medewerker van het milieustation van de gemeente Gennep:</text:p>
            <text:p text:style-name="al"/>
            <text:list text:style-name="id1-3-2-2-1-4">
              <text:list-item text:style-override="id1-3-2-2-1-4-1">
                <text:number>•</text:number>
                <text:p text:style-name="al">de medewerkers in dienst van Renewi Nederland B.V. en werkzaam zijn op het milieustation van de gemeente Gennep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p text:style-name="al">De in de gemeente geldende rechtspositieregeling is op betrokkenen niet van toepass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</text:p>
            <text:p text:style-name="al">Dit besluit treedt in werking met ingang van de eerste dag na die van de bekendmak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</text:p>
            <text:p text:style-name="al">Dit besluit wordt aangehaald als “Aanstellings- en aanwijzingsbesluit medewerkers milieustation gemeente Gennep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12 april 2022 .</text:span></text:p>
            <text:p><text:span text:style-name="functie">Burgemeester en wethouders van Gennep,</text:span></text:p>
            <text:p><text:span text:style-name="functie"/></text:p>
            <text:p><text:span text:style-name="functie"/></text:p>
            <text:p><text:span text:style-name="functie">De secretaris, Jacqueline Nijland</text:span></text:p>
            <text:p><text:span text:style-name="functie">de burgemeester, Hans Teuni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554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4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4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Financiën | Organisatie en beleid</meta:user-defined>
    <meta:user-defined meta:name="DC.source">artikel 160 van de Gemeentewet]|[1.0:c:BWBR0005416&amp;artikel=160&amp;g=2022-01-01</meta:user-defined>
    <meta:user-defined meta:name="OVERHEIDop.referentienummer">547791</meta:user-defined>
    <meta:user-defined meta:name="DCTERMS.alternative">Aanstellings- en aanwijzingsbesluit medewerkers milieustation gemeente Gennep</meta:user-defined>
    <dc:language>nl</dc:language>
    <meta:user-defined meta:name="OVERHEIDop.locatietype/OVERHEIDop.gebiedsmarkering">Gemeente</meta:user-defined>
    <meta:user-defined meta:name="DC.title">Aanstellingsbesluit onbezoldigd gemeenteambtenaar en aanwijzingsbesluit ambtenaar milieustation gemeente Gennep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545</meta:user-defined>
    <meta:user-defined meta:name="OVERHEIDop.betreftRegeling">CVDR675832_1</meta:user-defined>
    <meta:user-defined meta:name="OVERHEIDop.GmbID/DC.identifier">gmb-2022-175545</meta:user-defined>
    <meta:user-defined meta:name="xs:date/OVERHEIDop.startdatum">2022-04-20</meta:user-defined>
    <meta:user-defined meta:name="OVERHEIDop.versieInformatie"/>
  </office:meta>
</office:document-meta>
</file>