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nsi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nsiusstraat 2, 3035VD, verwijderen bestaande gevelbeplating - thermisch verbeteren - aanbrengen nieuwe gevelbeplating (8 complexen) (aanvraagdatum 08-04-2022, dossiernummer OMV.22.04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54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4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nsiusstraat 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42</meta:user-defined>
    <meta:user-defined meta:name="OVERHEIDop.GmbID/DC.identifier">gmb-2022-175542</meta:user-defined>
    <meta:user-defined meta:name="OVERHEIDop.versieInformatie"/>
  </office:meta>
</office:document-meta>
</file>