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uisvesten van 6 arbeidsmigranten voor 9 maanden per jaar, Helvoirtseweg 27b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lvoirtseweg 27b Haaren, </text:span>het huisvesten van 6 arbeidsmigranten voor 9 maanden per jaar. Dossiernummer 131779, ingediend op 10-03-2022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sbesluit, het huisvesten van 6 arbeidsmigranten voor 9 maanden per jaar, Helvoirtseweg 27b Haaren</meta:user-defined>
    <meta:user-defined meta:name="DCTERMS.W3CDTF/DCTERMS.available">2022-04-20</meta:user-defined>
    <meta:user-defined meta:name="DCTERMS.W3CDTF/OVERHEIDop.jaargang">2022</meta:user-defined>
    <meta:user-defined meta:name="OVERHEIDop.publicationIssue">175541</meta:user-defined>
    <meta:user-defined meta:name="OVERHEIDop.GmbID/DC.identifier">gmb-2022-175541</meta:user-defined>
    <meta:user-defined meta:name="OVERHEIDop.versieInformatie"/>
  </office:meta>
</office:document-meta>
</file>