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noveren van 58 woningen en 12 appartementen aan Brouwersbos, Sleedoorn, Kattedoorn en Kruisdistel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rouwersbos, Sleedoorn, Kattedoorn en Kruisdistel - het renoveren van 58 woningen en 12 appartementen (bouwen). Verzonden 13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4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renoveren van 58 woningen en 12 appartementen aan Brouwersbos, Sleedoorn, Kattedoorn en Kruisdistel te Cu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40</meta:user-defined>
    <meta:user-defined meta:name="OVERHEIDop.GmbID/DC.identifier">gmb-2022-175540</meta:user-defined>
    <meta:user-defined meta:name="OVERHEIDop.versieInformatie"/>
  </office:meta>
</office:document-meta>
</file>