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2 dakkapellen aan Bosrank 1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osrank 17 Cuijk - het bouwen van 2 dakkapellen (bouwe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2 dakkapellen aan Bosrank 17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27</meta:user-defined>
    <meta:user-defined meta:name="OVERHEIDop.GmbID/DC.identifier">gmb-2022-175527</meta:user-defined>
    <meta:user-defined meta:name="OVERHEIDop.versieInformatie"/>
  </office:meta>
</office:document-meta>
</file>