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en van een gedeelte van de bestaande garage als kapsalon, Prinses Beatrixstraa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10 Moergestel,</text:span> het gebruiken van een gedeelte van de bestaande garage als kapsalon. Dossiernummer 129752, verzonden op 14-04-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gebruiken van een gedeelte van de bestaande garage als kapsalon, Prinses Beatrixstraat 10 Moergestel</meta:user-defined>
    <meta:user-defined meta:name="DCTERMS.W3CDTF/DCTERMS.available">2022-04-20</meta:user-defined>
    <meta:user-defined meta:name="DCTERMS.W3CDTF/OVERHEIDop.jaargang">2022</meta:user-defined>
    <meta:user-defined meta:name="OVERHEIDop.publicationIssue">175524</meta:user-defined>
    <meta:user-defined meta:name="OVERHEIDop.GmbID/DC.identifier">gmb-2022-175524</meta:user-defined>
    <meta:user-defined meta:name="OVERHEIDop.versieInformatie"/>
  </office:meta>
</office:document-meta>
</file>