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noodstroom aggregaat aan Wim de Körverstraat 3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plaatsen van een noodstroom aggregaat (bouwen). Verzonden 07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noodstroom aggregaat aan Wim de Körverstraat 35 te Box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22</meta:user-defined>
    <meta:user-defined meta:name="OVERHEIDop.GmbID/DC.identifier">gmb-2022-175522</meta:user-defined>
    <meta:user-defined meta:name="OVERHEIDop.versieInformatie"/>
  </office:meta>
</office:document-meta>
</file>