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nemententerrein Roland Holstlaan te Deventer (1413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Mercurius Events ontvangen voor het evenement Rommelmarkt plaatsvindend op 26 mei 2022 op evenemententerrein Roland Holstlaan te Deventer.</text:p>
            <text:p text:style-name="common-al">De aanvraag ligt van 17 januari 2022 t/m 31 januari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55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evenemententerrein Roland Holstlaan te Deventer (14138-2022)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552</meta:user-defined>
    <meta:user-defined meta:name="OVERHEIDop.GmbID/DC.identifier">gmb-2022-17552</meta:user-defined>
    <meta:user-defined meta:name="OVERHEIDop.versieInformatie"/>
  </office:meta>
</office:document-meta>
</file>