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Almystraat 20 - 68 te Oisterwij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Almystraat 20 - 68 </text:span>te Oisterwijk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2 april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551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wet milieubeheer, Almystraat 20 - 68 te Oisterwijk, het realiseren van een gesloten bodemenergiesyste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519</meta:user-defined>
    <meta:user-defined meta:name="OVERHEIDop.GmbID/DC.identifier">gmb-2022-175519</meta:user-defined>
    <meta:user-defined meta:name="OVERHEIDop.versieInformatie"/>
  </office:meta>
</office:document-meta>
</file>