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passen van bestaande kozijnen van een rijksmonument aan Het Zand 15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et Zand 15 - het aanpassen van bestaande kozijnen van een rijksmonument (bouwen, beschermde monumenten). Verzonden 08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passen van bestaande kozijnen van een rijksmonument aan Het Zand 15 te Boxme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17</meta:user-defined>
    <meta:user-defined meta:name="OVERHEIDop.GmbID/DC.identifier">gmb-2022-175517</meta:user-defined>
    <meta:user-defined meta:name="OVERHEIDop.versieInformatie"/>
  </office:meta>
</office:document-meta>
</file>