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vangen van kozijnen en isoleren buitenmuren aan Graafsedijk 2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Graafsedijk 2 - het vervangen van kozijnen en isoleren buitenmuren (bouwen). Verzonden 13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50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0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vervangen van kozijnen en isoleren buitenmuren aan Graafsedijk 2 te Beers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507</meta:user-defined>
    <meta:user-defined meta:name="OVERHEIDop.GmbID/DC.identifier">gmb-2022-175507</meta:user-defined>
    <meta:user-defined meta:name="OVERHEIDop.versieInformatie"/>
  </office:meta>
</office:document-meta>
</file>