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ullenaarsweg 16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ontwerpbesluit genomen op de aanvraag Omgevingsvergunning voor het renoveren van een monumentale boerderij op locatie Bullenaarsweg 16a in Enter. In het ontwerpbesluit wordt de vergunning toegekend. Het ontwerpbesluit betreft 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ontwerpbesluit en de bijbehorende stukken zijn tijdens openingstijden in te zien op het gemeentehuis. De inzageperiode is 6 weken en start op 19 april 2022. Het ontwerpbesluit is geregistreerd onder nummer HZ_WABO-2021138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550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0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0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ullenaarsweg 16a in Enter</meta:user-defined>
    <meta:user-defined meta:name="DCTERMS.W3CDTF/DCTERMS.available">2022-04-19</meta:user-defined>
    <meta:user-defined meta:name="DCTERMS.W3CDTF/OVERHEIDop.jaargang">2022</meta:user-defined>
    <meta:user-defined meta:name="OVERHEIDop.publicationIssue">175503</meta:user-defined>
    <meta:user-defined meta:name="OVERHEIDop.GmbID/DC.identifier">gmb-2022-175503</meta:user-defined>
    <meta:user-defined meta:name="OVERHEIDop.versieInformatie"/>
  </office:meta>
</office:document-meta>
</file>