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boerderij aan Graafschedijk 71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Graafschedijk 71 – het splitsen van een boerderij (afwijken bestemmingsplan). Ingekomen op 07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50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een boerderij aan Graafschedijk 71 te Cu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502</meta:user-defined>
    <meta:user-defined meta:name="OVERHEIDop.GmbID/DC.identifier">gmb-2022-175502</meta:user-defined>
    <meta:user-defined meta:name="OVERHEIDop.versieInformatie"/>
  </office:meta>
</office:document-meta>
</file>