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 de Weichshavenstr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 te Wanssum </text:span>– het wijzigen van de reclame ten behoeve van een Jan Linders supermarkt (HZ-OMV-2021-04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urg de Weichshavenstr 1 te Wanssum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755</meta:user-defined>
    <meta:user-defined meta:name="OVERHEIDop.GmbID/DC.identifier">gmb-2022-1755</meta:user-defined>
    <meta:user-defined meta:name="OVERHEIDop.versieInformatie"/>
  </office:meta>
</office:document-meta>
</file>