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uren van kamers aan Hazeleger 150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Hazeleger 150 – het verhuren van kamers (afwijken bestemmingsplan). Ingekomen op 07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49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9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9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huren van kamers aan Hazeleger 150 te Cuij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496</meta:user-defined>
    <meta:user-defined meta:name="OVERHEIDop.GmbID/DC.identifier">gmb-2022-175496</meta:user-defined>
    <meta:user-defined meta:name="OVERHEIDop.versieInformatie"/>
  </office:meta>
</office:document-meta>
</file>