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vragen van een nieuwe inrit aan Wethouder Lemmenstraat 9A te St.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. Hubert</text:p>
            <text:list text:style-name="id1-3-2-1-1-4">
              <text:list-item text:style-override="id1-3-2-1-1-4-1">
                <text:number>•</text:number>
                <text:p text:style-name="al">Wethouder Lemmenstraat 9A – het aanvragen van een nieuwe inrit (het aanleggen van een uitweg). Ingekomen 07-04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495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9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495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vragen van een nieuwe inrit aan Wethouder Lemmenstraat 9A te St. Hubert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495</meta:user-defined>
    <meta:user-defined meta:name="OVERHEIDop.GmbID/DC.identifier">gmb-2022-175495</meta:user-defined>
    <meta:user-defined meta:name="OVERHEIDop.versieInformatie"/>
  </office:meta>
</office:document-meta>
</file>