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ver)plaatsen van bieslookbruggen voor de Uithoornlijn aan Locatie D 69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8691, Locatie D 6914, het (ver)plaatsen van bieslookbruggen voor de Uithoornlijn. (ontvangen 0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4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8691</meta:user-defined>
    <dc:language>nl</dc:language>
    <meta:user-defined meta:name="OVERHEIDop.locatietype/OVERHEIDop.gebiedsmarkering">Lijn</meta:user-defined>
    <meta:user-defined meta:name="DC.title">Aanvraag vergunning voor het (ver)plaatsen van bieslookbruggen voor de Uithoornlijn aan Locatie D 6914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92</meta:user-defined>
    <meta:user-defined meta:name="OVERHEIDop.GmbID/DC.identifier">gmb-2022-175492</meta:user-defined>
    <meta:user-defined meta:name="OVERHEIDop.versieInformatie"/>
  </office:meta>
</office:document-meta>
</file>