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koeienstal en realiseren nieuwe opslagloods aan Bus 4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us 4 - het slopen van koeienstal en realiseren nieuwe opslagloods (bouwen). Ingekomen op 05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koeienstal en realiseren nieuwe opslagloods aan Bus 4 te Oplo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90</meta:user-defined>
    <meta:user-defined meta:name="OVERHEIDop.GmbID/DC.identifier">gmb-2022-175490</meta:user-defined>
    <meta:user-defined meta:name="OVERHEIDop.versieInformatie"/>
  </office:meta>
</office:document-meta>
</file>