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Holten in Cijfers</text:p>
      <text:section text:name="regeling_id1-3-2" text:style-name="regeling">
        <text:section text:name="aanhef_id1-3-2-1" text:style-name="aanhef">
          <text:section text:name="preambule_id1-3-2-1-1" text:style-name="preambule">
            <text:p text:style-name="al">
            <text:span text:style-name="nadrukvet"/>
          </text:p>
            <text:p text:style-name="al">De gemeente verzamelt en analyseert kerncijfers van openbare databronnen om inzicht te krijgen in verschillende thema’s. Bijvoorbeeld Buurt en wijk, Onderwijs, Openbare orde en Veiligheid, Zorg en gezondheid, enzovoorts. De kerncijfers kunnen ook waardevol zijn voor inwoners, bedrijven, organisaties, journalisten en samenwerkingspartners. </text:p>
            <text:p text:style-name="al"/>
            <text:p text:style-name="al">
            <text:span text:style-name="nadrukvet">De gegevens zijn nu gebundeld op www.rijssen-holten.nl/incijfers</text:span>
          </text:p>
            <text:p text:style-name="al">Er zijn bijvoorbeeld cijfers te vinden over de bevolking, economie en sport. U kunt grafieken en tabellen naar wens samenstellen en een vergelijking maken met andere gebieden. De gegevens zijn afkomstig van openbare dataleveranciers, zoals CBS en Kadas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48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8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8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16-2022</meta:user-defined>
    <dc:language>nl</dc:language>
    <meta:user-defined meta:name="OVERHEIDop.locatietype/OVERHEIDop.gebiedsmarkering">Gemeente</meta:user-defined>
    <meta:user-defined meta:name="DC.title">Rijssen-Holten in Cijfers</meta:user-defined>
    <meta:user-defined meta:name="DCTERMS.W3CDTF/DCTERMS.available">2022-04-20</meta:user-defined>
    <meta:user-defined meta:name="DCTERMS.W3CDTF/OVERHEIDop.jaargang">2022</meta:user-defined>
    <meta:user-defined meta:name="OVERHEIDop.publicationIssue">175483</meta:user-defined>
    <meta:user-defined meta:name="OVERHEIDop.GmbID/DC.identifier">gmb-2022-175483</meta:user-defined>
    <meta:user-defined meta:name="OVERHEIDop.versieInformatie"/>
  </office:meta>
</office:document-meta>
</file>