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kozijnen aan Russendaalweg 8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Russendaalweg 8 – het veranderen van kozijnen (bouwen). Ingekomen 10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48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8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8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anderen van kozijnen aan Russendaalweg 8 te Langenboom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482</meta:user-defined>
    <meta:user-defined meta:name="OVERHEIDop.GmbID/DC.identifier">gmb-2022-175482</meta:user-defined>
    <meta:user-defined meta:name="OVERHEIDop.versieInformatie"/>
  </office:meta>
</office:document-meta>
</file>