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PDV-gebouw grenzend aan bestaande bouwmarkt (Karwei), George Stephensonstraat 8 (bij aanvraag gepubliceerd als: [ZLE00L03877] George Stephensonstraat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81352021</text:p>
            <text:p text:style-name="common-al">Verzenddatum besluit: 12-04-2022</text:p>
            <text:p text:style-name="common-al">Locatie: George Stephensonstraat 8 (bij aanvraag gepubliceerd als: [ZLE00L03877] George Stephensonstraat Zwolle)</text:p>
            <text:p text:style-name="common-al">Projectomschrijving: het bouwen van een PDV-gebouw grenzend aan de bestaande bouwmarkt (Karwei)</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48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8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8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81352021</meta:user-defined>
    <meta:user-defined meta:name="DCTERMS.abstract">het bouwen van een PDV-gebouw grenzend aan de bestaande bouwmarkt (Karwei)</meta:user-defined>
    <dc:language>nl</dc:language>
    <meta:user-defined meta:name="OVERHEIDop.locatietype/OVERHEIDop.gebiedsmarkering">Punt</meta:user-defined>
    <meta:user-defined meta:name="DC.title">Verleende omgevingsvergunning met reguliere procedure, bouwen PDV-gebouw grenzend aan bestaande bouwmarkt (Karwei), George Stephensonstraat 8 (bij aanvraag gepubliceerd als: [ZLE00L03877] George Stephensonstraat Zwolle)</meta:user-defined>
    <meta:user-defined meta:name="DCTERMS.W3CDTF/DCTERMS.available">2022-04-19</meta:user-defined>
    <meta:user-defined meta:name="DCTERMS.W3CDTF/OVERHEIDop.jaargang">2022</meta:user-defined>
    <meta:user-defined meta:name="OVERHEIDop.publicationIssue">175480</meta:user-defined>
    <meta:user-defined meta:name="OVERHEIDop.GmbID/DC.identifier">gmb-2022-175480</meta:user-defined>
    <meta:user-defined meta:name="OVERHEIDop.versieInformatie"/>
  </office:meta>
</office:document-meta>
</file>