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Gildestraat 27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Gildestraat 27 – het plaatsen van een erfafscheiding (bouwen). Ingekomen 08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7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aan Gildestraat 27 te Holthees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78</meta:user-defined>
    <meta:user-defined meta:name="OVERHEIDop.GmbID/DC.identifier">gmb-2022-175478</meta:user-defined>
    <meta:user-defined meta:name="OVERHEIDop.versieInformatie"/>
  </office:meta>
</office:document-meta>
</file>