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Subsidieregeling Meedoen moet ku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 </text:p>
            <text:p text:style-name="al"/>
            <text:p text:style-name="al">gelet op titel 4.2 van de Algemene wet bestuursrecht, artikel 2 en 3 van de Algemene Subsidieverordening Harderwijk 2020 en de Subsidieregeling Meedoen moet kunnen; </text:p>
            <text:p text:style-name="al"/>
            <text:p text:style-name="al">besluiten: </text:p>
            <text:p text:style-name="al"/>
            <text:p text:style-name="al">vast te stellen het </text:p>
            <text:p text:style-name="al"/>
            <text:p text:style-name="al">
            <text:span text:style-name="nadrukvet">Tweede Wijzigingsbesluit Subsidieregeling Meedoen moet kunn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/>
            <text:p text:style-name="al">De Subsidieregeling Meedoen moet kunnen wordt als volgt gewijzigd: </text:p>
            <text:p text:style-name="al"/>
            <text:p text:style-name="al">A</text:p>
            <text:p text:style-name="al"/>
            <text:p text:style-name="al">In de intitulé wordt ‘Algemene Subsidieverordening Harderwijk 2018’ vervangen door ‘Algemene Subsidieverordening Harderwijk 2020’.</text:p>
            <text:p text:style-name="al"/>
            <text:p text:style-name="al">B</text:p>
            <text:p text:style-name="al"/>
            <text:p text:style-name="al">Artikel 1 wordt als volgt gewijzigd:</text:p>
            <text:list text:style-name="id1-3-2-2-1-12">
              <text:list-item text:style-override="id1-3-2-2-1-12-1">
                <text:number>1.</text:number>
                <text:p text:style-name="al">Het vermelde onder d. komt als volgt te luiden:</text:p>
                <text:list text:style-name="id1-3-2-2-1-12-1-3">
                  <text:list-item text:style-override="id1-3-2-2-1-12-1-3-1">
                    <text:number>d.</text:number>
                    <text:p text:style-name="al"> Beoordelingsteam: het team als beschreven in artikel 10 van deze regeling;</text:p>
                  </text:list-item>
                </text:list>
              </text:list-item>
            </text:list>
            <text:p text:style-name="al">Artikel 5 wordt als volgt gewijzigd: </text:p>
            <text:list text:style-name="id1-3-2-2-1-14">
              <text:list-item text:style-override="id1-3-2-2-1-14-1">
                <text:number>1.</text:number>
                <text:p text:style-name="al">Na de eerste zin van het eerste lid wordt de volgende zin toegevoegd: </text:p>
                <text:list text:style-name="id1-3-2-2-1-14-1-3">
                  <text:list-item text:style-override="id1-3-2-2-1-14-1-3-1">
                    <text:number>1.</text:number>
                    <text:p text:style-name="al">Het subsidieplafond voor de periode 1 januari 2022 tot en met 31 december 2022 bedraagt € 57.079,--</text:p>
                  </text:list-item>
                </text:list>
              </text:list-item>
              <text:list-item text:style-override="id1-3-2-2-1-14-2">
                <text:number>2.</text:number>
                <text:p text:style-name="al">Het vierde lid komt als volgt te luiden: </text:p>
                <text:list text:style-name="id1-3-2-2-1-14-2-3">
                  <text:list-item text:style-override="id1-3-2-2-1-14-2-3-1">
                    <text:number>4.</text:number>
                    <text:p text:style-name="al">Aanvragen kunnen worden ingediend tot en met 31 december 2022. </text:p>
                  </text:list-item>
                </text:list>
              </text:list-item>
              <text:list-item text:style-override="id1-3-2-2-1-14-3">
                <text:number>3.</text:number>
                <text:p text:style-name="al">Het vijfde lid komt als volgt te luiden: </text:p>
                <text:list text:style-name="id1-3-2-2-1-14-3-3">
                  <text:list-item text:style-override="id1-3-2-2-1-14-3-3-1">
                    <text:number>5.</text:number>
                    <text:p text:style-name="al">Verstrekking van subsidie vindt plaats op volgorde van ontvangst van complete aanvragen, totdat het vastgestelde subsidieplafond van € 57.079,-- is bereikt.</text:p>
                  </text:list-item>
                </text:list>
              </text:list-item>
            </text:list>
            <text:p text:style-name="al">C</text:p>
            <text:p text:style-name="al"/>
            <text:p text:style-name="al">Artikel 10 wordt als volgt gewijzigd. </text:p>
            <text:list text:style-name="id1-3-2-2-1-18">
              <text:list-item text:style-override="id1-3-2-2-1-18-1">
                <text:number>1.</text:number>
                <text:p text:style-name="al">Het tweede lid komt als volgt te luiden:</text:p>
                <text:list text:style-name="id1-3-2-2-1-18-1-3">
                  <text:list-item text:style-override="id1-3-2-2-1-18-1-3-1">
                    <text:number>2.</text:number>
                    <text:p text:style-name="al">Dit team bestaat uit een ambtenaar sport en een ambtenaar cultuur. Het beoordelingsteam vraagt advies aan de sociale adviesraad over de aanvraag en betrekt dit advies bij de beoordeling.</text:p>
                  </text:list-item>
                </text:list>
              </text:list-item>
              <text:list-item text:style-override="id1-3-2-2-1-18-2">
                <text:number>2.</text:number>
                <text:p text:style-name="al">Het zesde lid komt te vervallen.</text:p>
              </text:list-item>
            </text:list>
            <text:p text:style-name="al">D</text:p>
            <text:p text:style-name="al">In artikel 13 wordt ‘domein Samenleving’ vervangen door ‘ Domein Mens en Maatschappij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 </text:p>
              </text:list-item>
              <text:list-item text:style-override="id1-3-2-2-2-3">
                <text:number>2.</text:number>
                <text:p text:style-name="al">Het besluit zal worden aangehaald als Tweede Wijzigingsbesluit Subsidieregeling Meedoen moet kunn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toelichting wordt als volgt gewijzigd.</text:p>
            <text:p text:style-name="al">Toelichting artikel 5 subsidieplafond en wijze van verdeling:</text:p>
            <text:p text:style-name="al">De eerste zin wordt aangevuld met de volgende tekst: Per 1 januari 2022 is van het eerdere plafond van € 100.000 nog een bedrag van € 57.079,-- beschikbaar. Het subsidieplafond voor 1 januari 2022 tot en met 31 december 2022 wordt daarom vastgesteld op € 57.079,--. </text:p>
            <text:p text:style-name="al"/>
            <text:p text:style-name="al">Toelichting artikel 10 beoordeling aanvraag:</text:p>
            <text:p text:style-name="al">De eerste twee zinnen worden vervangen door de volgende tekst: Het beoordelingsteam bestaat uit de ambtenaar cultuur en sport. De sociale adviesraad brengt bij beoordeling een advies uit. Eventueel wordt aan inhoudelijk deskundigen om additioneel advies gevraag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Harderwijk in de vergadering van 5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er J.P. Wassens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H.J. van Schai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4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1 van de Algemene wet bestuursrecht]|[1.0:c:BWBR0005537&amp;artikel=4%3A21&amp;g=2019-07-21</meta:user-defined>
    <meta:user-defined meta:name="DC.source">https://decentrale.regelgeving.overheid.nl/cvdr/xhtmloutput/Historie/Harderwijk/CVDR609519/CVDR609519_1.html</meta:user-defined>
    <meta:user-defined meta:name="DC.source">titel 4.2 van de Algemene wet bestuursrecht]|[1.0:c:BWBR0005537&amp;titeldeel=4.2&amp;g=2021-07-23</meta:user-defined>
    <meta:user-defined meta:name="DCTERMS.alternative">Subsidieregeling meedoen moet kunnen</meta:user-defined>
    <dc:language>nl</dc:language>
    <meta:user-defined meta:name="OVERHEIDop.locatietype/OVERHEIDop.gebiedsmarkering">Gemeente</meta:user-defined>
    <meta:user-defined meta:name="DC.title">Subsidieregeling meedoen moet kunn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77</meta:user-defined>
    <meta:user-defined meta:name="OVERHEIDop.betreftRegeling">CVDR627336_3</meta:user-defined>
    <meta:user-defined meta:name="OVERHEIDop.GmbID/DC.identifier">gmb-2022-175477</meta:user-defined>
    <meta:user-defined meta:name="xs:date/OVERHEIDop.startdatum">2022-04-20</meta:user-defined>
    <meta:user-defined meta:name="OVERHEIDop.versieInformatie"/>
  </office:meta>
</office:document-meta>
</file>