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116, 6181 MK  te Elsloo (O2022-035\0971189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5\0971189833 voor het plaatsen van een dakkapel gelegen aan Aronskelk 116, 6181 MK te Elsloo bij besluit van 14 april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april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4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Aronskelk 116, 6181 MK  te Elsloo (O2022-035\0971189833)</meta:user-defined>
    <meta:user-defined meta:name="DCTERMS.W3CDTF/DCTERMS.available">2022-04-19</meta:user-defined>
    <meta:user-defined meta:name="DCTERMS.W3CDTF/OVERHEIDop.jaargang">2022</meta:user-defined>
    <meta:user-defined meta:name="OVERHEIDop.publicationIssue">175475</meta:user-defined>
    <meta:user-defined meta:name="OVERHEIDop.GmbID/DC.identifier">gmb-2022-175475</meta:user-defined>
    <meta:user-defined meta:name="OVERHEIDop.versieInformatie"/>
  </office:meta>
</office:document-meta>
</file>