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dakvlak, Dadelgaarde 65, 2723B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april 2022 een besluit verzonden op de aanvraag met zaaknummer 2022-016461 voor het plaatsen van de dakkapel op het voordakvlak op locatie Dadelgaarde 65, 2723B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4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delgaarde 65, 2723B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dakvlak, Dadelgaarde 65, 2723BJ Zoet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74</meta:user-defined>
    <meta:user-defined meta:name="OVERHEIDop.GmbID/DC.identifier">gmb-2022-175474</meta:user-defined>
    <meta:user-defined meta:name="OVERHEIDop.versieInformatie"/>
  </office:meta>
</office:document-meta>
</file>