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zijkant van de woning aan Mgr. Borretweg 40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gr. Borretweg 40 - het bouwen van een overkapping aan de zijkant van de woning (bouwen). Ingekomen op 11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de zijkant van de woning aan Mgr. Borretweg 40 te Grav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70</meta:user-defined>
    <meta:user-defined meta:name="OVERHEIDop.GmbID/DC.identifier">gmb-2022-175470</meta:user-defined>
    <meta:user-defined meta:name="OVERHEIDop.versieInformatie"/>
  </office:meta>
</office:document-meta>
</file>