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in een tuin aan Traverse 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Traverse 1 – het kappen van bomen in een tuin (kappen). Ingekomen op 10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in een tuin aan Traverse 1 te Grav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65</meta:user-defined>
    <meta:user-defined meta:name="OVERHEIDop.GmbID/DC.identifier">gmb-2022-175465</meta:user-defined>
    <meta:user-defined meta:name="OVERHEIDop.versieInformatie"/>
  </office:meta>
</office:document-meta>
</file>