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Ringdijk t.h.v. 384,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ontvangen aanvraag omgevingsvergunning </text:p>
            <text:p text:style-name="common-al"/>
            <text:p text:style-name="common-al">Burgemeester en wethouders van de gemeente Zwijndrecht maken bekend dat zij de volgende aanvraag hebben ontvangen:</text:p>
            <text:p text:style-name="common-al">Kenmerk: 2022-065</text:p>
            <text:p text:style-name="common-al">Voor de activiteit: het aanleggen van een weg</text:p>
            <text:p text:style-name="common-al">Datum: 7-4-2022</text:p>
            <text:p text:style-name="common-al">Locatie: Ringdijk t.h.v. 384, Zwijndrecht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175450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450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450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omgevingsvergunning Ringdijk t.h.v. 384, Zwijndrecht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5450</meta:user-defined>
    <meta:user-defined meta:name="OVERHEIDop.GmbID/DC.identifier">gmb-2022-175450</meta:user-defined>
    <meta:user-defined meta:name="OVERHEIDop.versieInformatie"/>
  </office:meta>
</office:document-meta>
</file>