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ken Frankenstraat 3 5688AK Oirschot, St. Annastraat 9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een boom aan Deken Frankenstraat 3 5688AK Oirschot, St. Annastraat 9 Oost West en Middelbeers. Het kenmerk van de gemeente voor deze zaak is 08233048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2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54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3048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vergunning voor het kappen van een boom aan Deken Frankenstraat 3 5688AK Oirschot, St. Annastraat 9 Oost West en Middelbeer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49</meta:user-defined>
    <meta:user-defined meta:name="OVERHEIDop.GmbID/DC.identifier">gmb-2022-175449</meta:user-defined>
    <meta:user-defined meta:name="OVERHEIDop.versieInformatie"/>
  </office:meta>
</office:document-meta>
</file>