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Willibrordlaan 8 5096BG Hul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kappen van een boom aan Willibrordlaan 8 5096BG Hulsel. Het kenmerk van de gemeente voor deze zaak is 1667715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14-04-202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75448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448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448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667715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Aanvraag vergunning voor het kappen van een boom aan Willibrordlaan 8 5096BG Hulsel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5448</meta:user-defined>
    <meta:user-defined meta:name="OVERHEIDop.GmbID/DC.identifier">gmb-2022-175448</meta:user-defined>
    <meta:user-defined meta:name="OVERHEIDop.versieInformatie"/>
  </office:meta>
</office:document-meta>
</file>