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dakkapellen op 2 verschillende etages aan Heggerank 6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ggerank 67 - het realiseren van 2 dakkapellen op 2 verschillende etages (bouwen). Ingekomen op 06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2 dakkapellen op 2 verschillende etages aan Heggerank 67 te Cu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47</meta:user-defined>
    <meta:user-defined meta:name="OVERHEIDop.GmbID/DC.identifier">gmb-2022-175447</meta:user-defined>
    <meta:user-defined meta:name="OVERHEIDop.versieInformatie"/>
  </office:meta>
</office:document-meta>
</file>