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tegenover Luttik Oudorp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Luttik Oudorp 5 Alkmaar:</text:span> plaatsen van een container</text:p>
            <text:p text:style-name="common-al">Zaaknummer: 00003069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6979</meta:user-defined>
    <dc:language>nl</dc:language>
    <meta:user-defined meta:name="OVERHEIDop.locatietype/OVERHEIDop.gebiedsmarkering">Adres</meta:user-defined>
    <meta:user-defined meta:name="DC.title">Toestemming voor het plaatsen van een container aan parkeerplaats tegenover Luttik Oudorp 5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44</meta:user-defined>
    <meta:user-defined meta:name="OVERHEIDop.GmbID/DC.identifier">gmb-2022-175444</meta:user-defined>
    <meta:user-defined meta:name="OVERHEIDop.versieInformatie"/>
  </office:meta>
</office:document-meta>
</file>