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puntdak op de garage - Roden, sectie I, nummer 2804 (grenzend aan Lindelaan 67 te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I, nummer 2804 (grenzend aan Lindelaan 67 te Roden), het plaatsen van een puntdak op de garag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4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29</meta:user-defined>
    <meta:user-defined meta:name="DCTERMS.abstract">Gemeente Noordenveld - omgevingsvergunning - het plaatsen van een puntdak op de garage - Roden, sectie I, nummer 2804 (grenzend aan Lindelaan 67 te Roden)</meta:user-defined>
    <dc:language>nl</dc:language>
    <meta:user-defined meta:name="OVERHEIDop.locatietype/OVERHEIDop.gebiedsmarkering">Punt</meta:user-defined>
    <meta:user-defined meta:name="DC.title">Gemeente Noordenveld - omgevingsvergunning - het plaatsen van een puntdak op de garage - Roden, sectie I, nummer 2804 (grenzend aan Lindelaan 67 te Roden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442</meta:user-defined>
    <meta:user-defined meta:name="OVERHEIDop.GmbID/DC.identifier">gmb-2022-175442</meta:user-defined>
    <meta:user-defined meta:name="OVERHEIDop.versieInformatie"/>
  </office:meta>
</office:document-meta>
</file>