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0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locatie Hei- en Boeicopseweg 10 in Hei- en Boeicop. De aanvraag is geregistreerd onder zaaknummer OV-2022-0206. De aanvraag betreft het bouwen van een brug over de waterga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44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i- en Boeicopseweg 10 in Hei- en Boeico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41</meta:user-defined>
    <meta:user-defined meta:name="OVERHEIDop.GmbID/DC.identifier">gmb-2022-175441</meta:user-defined>
    <meta:user-defined meta:name="OVERHEIDop.versieInformatie"/>
  </office:meta>
</office:document-meta>
</file>