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positie van het hekwerk ter hoogte van de in-/uitrit en de in-/uitrit aan Zandkant 3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Zandkant 3 - het wijzigen van de positie van het hekwerk ter hoogte van de in-/uitrit en de in-/uitrit (bouwen, inrit). Ingekomen op 12-04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544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4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4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positie van het hekwerk ter hoogte van de in-/uitrit en de in-/uitrit aan Zandkant 3 te Boxmeer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440</meta:user-defined>
    <meta:user-defined meta:name="OVERHEIDop.GmbID/DC.identifier">gmb-2022-175440</meta:user-defined>
    <meta:user-defined meta:name="OVERHEIDop.versieInformatie"/>
  </office:meta>
</office:document-meta>
</file>