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hristiaan Huygensstraat 1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66</text:p>
            <text:p text:style-name="common-al">Voor de activiteit: het kappen van een Berk en een Spar</text:p>
            <text:p text:style-name="common-al">Datum: 7-4-2022</text:p>
            <text:p text:style-name="common-al">Locatie: Christiaan Huygensstraat 1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7543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3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3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Christiaan Huygensstraat 1, Zwijndrec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437</meta:user-defined>
    <meta:user-defined meta:name="OVERHEIDop.GmbID/DC.identifier">gmb-2022-175437</meta:user-defined>
    <meta:user-defined meta:name="OVERHEIDop.versieInformatie"/>
  </office:meta>
</office:document-meta>
</file>