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ontheffing** heeft verleend voor:</text:p>
            <text:p text:style-name="common-al"/>
            <text:list text:style-name="id1-3-2-1-1-3">
              <text:list-item text:style-override="id1-3-2-1-1-3-1">
                <text:number>1.</text:number>
                <text:p text:style-name="al">Het organiseren van een plantjesmarkt op 15 mei 2022 bij de Tuinen van Weldadigheid, Hospitaallaan 48 te Veenhuizen, 13 april 2022;</text:p>
              </text:list-item>
              <text:list-item text:style-override="id1-3-2-1-1-3-2">
                <text:number>2.</text:number>
                <text:p text:style-name="al">Het organiseren van een licht muziekconcert op 14 mei 2022 in de Muziekkoepel aan de Albertsbaan te Roden, 14 april 2022;</text:p>
              </text:list-item>
              <text:list-item text:style-override="id1-3-2-1-1-3-3">
                <text:number>3.</text:number>
                <text:p text:style-name="al">Het organiseren van een beweegfestival op 14 mei 2022 op de Brinkhofweide te Norg, 13 april 2022;</text:p>
              </text:list-item>
              <text:list-item text:style-override="id1-3-2-1-1-3-4">
                <text:number>4.</text:number>
                <text:p text:style-name="al">Het organiseren van de Wielerronde Peize op 28 juni 2022 over een afgesloten parcours, 14 april 2022;</text:p>
              </text:list-item>
              <text:list-item text:style-override="id1-3-2-1-1-3-5">
                <text:number>5.</text:number>
                <text:p text:style-name="al">Het organiseren van activiteiten ter gelegenheid van de viering van Koningsdag op en rondom café Zwaneveld te Norg, 14 mei 2022;</text:p>
              </text:list-item>
              <text:list-item text:style-override="id1-3-2-1-1-3-6">
                <text:number>6.</text:number>
                <text:p text:style-name="al">Het organiseren van het Regionaal Concours op 4 september 2022 op de Brinkhofweide te Norg, 14 april 2022;</text:p>
              </text:list-item>
              <text:list-item text:style-override="id1-3-2-1-1-3-7">
                <text:number>7.</text:number>
                <text:p text:style-name="al">Het organiseren van de Bommen Berendloop op 28 augustus 2022 over wegen gelegen in de gemeente Noordenveld, 15 april 2022;</text:p>
              </text:list-item>
              <text:list-item text:style-override="id1-3-2-1-1-3-8">
                <text:number>8.</text:number>
                <text:p text:style-name="al">Het organiseren van het Zomerfeest Langelo van 10 t/m 12 juni op de groenstrook en rondom Café Langelo, 14 april 2022.</text:p>
              </text:list-item>
              <text:list-item text:style-override="id1-3-2-1-1-3-9">
                <text:number>9.</text:number>
                <text:p text:style-name="al"/>
              </text:list-item>
            </text:list>
            <text:p text:style-name="common-al">Binnen zes weken na de achter het besluit vermelde datum kan hiertegen door (een) belanghebbende(n) een bezwaarschrift worden ingediend bij het College van Burgemeester en Wethouders van de gemeente Noordenveld, Postbus 109, 9300 AC Roden. Ten aanzien van de overige vergunningen** kan een bezwaarschrift worden ingediend bij de Burgemeester.</text:p>
            <text:p text:style-name="common-al">
            <text:span text:style-name="nadrukvet">Evenementenkalender</text:span>
          </text:p>
            <text:p text:style-name="last-al">Voor de evenementen die in onze gemeente plaatsvinden kunt u de Evenementenkalender van de Kop van Drenthe raadplegen. Dit kan via een link op de gemeentelijke website of via de agenda van Kop van 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54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2-04-19</meta:user-defined>
    <meta:user-defined meta:name="DCTERMS.W3CDTF/OVERHEIDop.jaargang">2022</meta:user-defined>
    <meta:user-defined meta:name="OVERHEIDop.publicationIssue">175436</meta:user-defined>
    <meta:user-defined meta:name="OVERHEIDop.GmbID/DC.identifier">gmb-2022-175436</meta:user-defined>
    <meta:user-defined meta:name="OVERHEIDop.versieInformatie"/>
  </office:meta>
</office:document-meta>
</file>