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oodlokaal aan Weijerstraat 2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Weijerstraat 2 - het plaatsen van een noodlokaal (bouwen). Ingekomen op 08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43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3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3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oodlokaal aan Weijerstraat 2 te Boxmee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434</meta:user-defined>
    <meta:user-defined meta:name="OVERHEIDop.GmbID/DC.identifier">gmb-2022-175434</meta:user-defined>
    <meta:user-defined meta:name="OVERHEIDop.versieInformatie"/>
  </office:meta>
</office:document-meta>
</file>